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text-position="0% 100%" fo:font-size="12pt" fo:language="pl" fo:country="PL" fo:font-weight="bold" style:font-size-asian="12pt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style:text-position="0% 100%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projekt)</text:p>
      <text:p text:style-name="P2">UCHWAŁA NR <text:s/>XIX/ <text:s text:c="2"/>/16</text:p>
      <text:p text:style-name="P2">RADY GMINY DOBRE </text:p>
      <text:p text:style-name="P2"/>
      <text:p text:style-name="P2">z dnia .........września 2016 <text:s/>roku</text:p>
      <text:p text:style-name="P2"/>
      <text:p text:style-name="P3">w sprawie wyrażenia zgody na nabycie do gminnego zasobu nieruchomości gruntowej, <text:s/><text:tab/> <text:s text:c="5"/><text:tab/> <text:s text:c="6"/>położonej w miejscowości Makówiec Duży <text:s/>gmina Dobre.</text:p>
      <text:p text:style-name="P5"/>
      <text:p text:style-name="P5"/>
      <text:p text:style-name="P6"><text:tab/>Na podstawie art. 18 ust. 2 pkt 9 lit. "a" ustawy z dnia 8 marca 1990 roku o samorządzie gminnym (t.j. Dz. U. z 2016 r. poz. 446 ) Rada Gminy Dobre uchwala, co następuje: </text:p>
      <text:p text:style-name="P5"/>
      <text:p text:style-name="P5"/>
      <text:p text:style-name="P2">§ 1. </text:p>
      <text:p text:style-name="P2"/>
      <text:p text:style-name="P6">Wyraża się zgodę na nabycie do gminnego zasobu <text:s/>nieruchomości gruntowej, składającej się z działek oznaczonych numerami ewidencyjnymi 37, 331, 302 położonych <text:s/>w miejscowości Makówiec Duży <text:span text:style-name="T1">z przeznaczeniem <text:s/>na uregulowanie stanu prawnego działek zajętych pod drogę oraz na jej częściowe poszerzenie.</text:span></text:p>
      <text:p text:style-name="P5"/>
      <text:p text:style-name="P2">§ 2. </text:p>
      <text:p text:style-name="P2"/>
      <text:p text:style-name="P6">Wykonanie uchwały powierza się Wójtowi Gminy Dobre. </text:p>
      <text:p text:style-name="P5"/>
      <text:p text:style-name="P2">§ 3. </text:p>
      <text:p text:style-name="P2"/>
      <text:p text:style-name="P6">Uchwała wchodzi w życie z dniem podjęcia. </text:p>
      <text:p text:style-name="P6"/>
      <text:p text:style-name="P5"/>
      <text:p text:style-name="P5"/>
      <text:p text:style-name="P5"/>
      <text:p text:style-name="P5"/>
      <text:p text:style-name="P5"/>
      <text:p text:style-name="P7"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8"/>
      <text:p text:style-name="P8"/>
      <text:p text:style-name="P5"/>
      <text:p text:style-name="P5"/>
      <text:p text:style-name="P15">U Z A S A D N I E N I E</text:p>
      <text:p text:style-name="P4"/>
      <text:p text:style-name="P13"/>
      <text:p text:style-name="P14">Nabycie nieruchomości wskazanej w <text:span text:style-name="T2">§</text:span><text:span text:style-name="T3"> 1 uchwały podyktowane jest <text:s/>potrzebą uregulowania stanu prawnego gruntów zajętych od wielu lat na drogę gminną, łączącą miejscowości Makówiec Duży i Makówiec Mały oraz na jej częściowe poszerzenie.</text:span></text:p>
      <text:p text:style-name="P11">W chwili obecnej, korzystanie z odcinka drogi na wysokości w/w działek odbywa się częściowo po gruntach osób prywatnych. </text:p>
      <text:p text:style-name="P11">Z uwagi na niewielkie powierzchnie tych działek (200m <text:span text:style-name="T4">2</text:span>, 200 m <text:span text:style-name="T4">2</text:span>, 300 m<text:span text:style-name="T4">2</text:span> ) niecelowe <text:s/>jest ich geodezyjne wyodrębnianie.</text:p>
      <text:p text:style-name="P11">Nabycie w/w nieruchomości jest zasadne, spowoduje bowiem poprawę parametrów technicznych tej drogi zgodnie z oczekiwaniami mieszkańców, jak również zapewni bezpieczeństwo osób z niej korzystających. </text:p>
      <text:p text:style-name="P11">Zakup w/w działek <text:s/>przez Gminę Dobre ujednolici i ureguluje stan prawny tych nieruchomości.</text:p>
      <text:p text:style-name="P11">Właściciele w/w działek wyrazili zgodę na sprzedaż przedmiotowych nieruchomości. </text:p>
      <text:p text:style-name="P11">Wartość przedmiotowych nieruchomości zostanie określona przez rzeczoznawcę majątkowego. </text:p>
      <text:p text:style-name="P11"/>
      <text:p text:style-name="P11"/>
      <text:p text:style-name="P10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1M54S</meta:editing-duration>
    <meta:editing-cycles>10</meta:editing-cycles>
    <meta:generator>OpenOffice.org/3.3$Win32 OpenOffice.org_project/330m20$Build-9567</meta:generator>
    <dc:date>2016-09-12T09:44:35.85</dc:date>
    <meta:print-date>2016-09-09T12:34:25.85</meta:print-date>
    <meta:document-statistic meta:table-count="0" meta:image-count="0" meta:object-count="0" meta:page-count="2" meta:paragraph-count="21" meta:word-count="263" meta:character-count="1772"/>
    <meta:user-defined meta:name="Info 1"/>
    <meta:user-defined meta:name="Info 2"/>
    <meta:user-defined meta:name="Info 3"/>
    <meta:user-defined meta:name="Info 4"/>
  </office:meta>
</office:document-meta>
</file>